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tab-stops>
          <style:tab-stop style:position="8.255cm" style:type="center"/>
          <style:tab-stop style:position="16.51cm" style:type="right"/>
        </style:tab-stops>
      </style:paragraph-properties>
    </style:style>
    <style:style style:name="P2" style:family="paragraph" style:parent-style-name="Header">
      <style:paragraph-properties fo:margin-left="0cm" fo:margin-right="0cm" fo:text-indent="0cm" style:auto-text-indent="false">
        <style:tab-stops>
          <style:tab-stop style:position="8.255cm" style:type="center"/>
          <style:tab-stop style:position="16.51cm" style:type="right"/>
        </style:tab-stops>
      </style:paragraph-properties>
    </style:style>
    <style:style style:name="P3" style:family="paragraph" style:parent-style-name="Standard">
      <style:paragraph-properties fo:margin-left="9.753cm" fo:margin-right="0cm" fo:text-indent="0cm" style:auto-text-indent="false" style:vertical-align="baseline"/>
      <style:text-properties fo:color="#000000" loext:opacity="100%" style:font-name="Times New Roman" fo:font-size="14pt" officeooo:paragraph-rsid="001d0bcd" fo:background-color="#ffff00" style:font-name-asian="NSimSun" style:font-size-asian="14pt" style:language-asian="zh" style:country-asian="CN" style:font-name-complex="Arial1" style:font-size-complex="14pt" style:language-complex="hi" style:country-complex="IN"/>
    </style:style>
    <style:style style:name="P4" style:family="paragraph" style:parent-style-name="Standard">
      <style:paragraph-properties fo:margin-left="0cm" fo:margin-right="0cm" fo:text-align="justify" style:justify-single-word="false" fo:text-indent="1cm" style:auto-text-indent="false" style:vertical-align="baseline"/>
      <style:text-properties fo:color="#000000" loext:opacity="100%" style:font-name="Times New Roman" fo:font-size="14pt" officeooo:paragraph-rsid="001d0bcd" style:font-name-asian="NSimSun" style:font-size-asian="14pt" style:language-asian="en" style:country-asian="US" style:font-name-complex="Arial1" style:font-size-complex="14pt" style:language-complex="hi" style:country-complex="IN"/>
    </style:style>
    <style:style style:name="P5" style:family="paragraph" style:parent-style-name="Standard" style:master-page-name="First_20_Page">
      <style:paragraph-properties fo:margin-left="9.753cm" fo:margin-right="0cm" fo:text-indent="0cm" style:auto-text-indent="false" style:page-number="auto" style:vertical-align="baseline"/>
      <style:text-properties style:font-name="Times New Roman" officeooo:paragraph-rsid="001d0bcd"/>
    </style:style>
    <style:style style:name="P6" style:family="paragraph" style:parent-style-name="Standard">
      <style:paragraph-properties fo:margin-left="9.753cm" fo:margin-right="0cm" fo:text-indent="0cm" style:auto-text-indent="false" style:vertical-align="baseline"/>
      <style:text-properties style:font-name="Times New Roman" officeooo:paragraph-rsid="001d0bcd"/>
    </style:style>
    <style:style style:name="P7" style:family="paragraph" style:parent-style-name="Standard">
      <style:paragraph-properties fo:margin-left="9.8cm" fo:margin-right="0cm" fo:text-indent="-0.9cm" style:auto-text-indent="false" style:vertical-align="baseline"/>
      <style:text-properties style:font-name="Times New Roman" officeooo:paragraph-rsid="001d0bcd"/>
    </style:style>
    <style:style style:name="P8" style:family="paragraph" style:parent-style-name="Standard">
      <style:paragraph-properties fo:margin-left="8.901cm" fo:margin-right="0cm" fo:text-indent="0cm" style:auto-text-indent="false" style:vertical-align="baseline"/>
      <style:text-properties style:font-name="Times New Roman" officeooo:paragraph-rsid="001d0bcd"/>
    </style:style>
    <style:style style:name="P9" style:family="paragraph" style:parent-style-name="Standard">
      <style:paragraph-properties fo:margin-left="0cm" fo:margin-right="0cm" fo:text-indent="0cm" style:auto-text-indent="false" style:vertical-align="baseline"/>
      <style:text-properties style:font-name="Times New Roman" officeooo:paragraph-rsid="001d0bcd"/>
    </style:style>
    <style:style style:name="P10" style:family="paragraph" style:parent-style-name="Standard">
      <style:paragraph-properties fo:margin-left="0cm" fo:margin-right="0cm" fo:text-align="center" style:justify-single-word="false" fo:orphans="0" fo:widows="0" fo:text-indent="0cm" style:auto-text-indent="false" style:vertical-align="baseline">
        <style:tab-stops>
          <style:tab-stop style:position="1.501cm"/>
          <style:tab-stop style:position="2.752cm"/>
        </style:tab-stops>
      </style:paragraph-properties>
      <style:text-properties style:font-name="Times New Roman" fo:font-size="14pt" fo:font-weight="bold" officeooo:paragraph-rsid="001d0bcd" fo:background-color="#ffff00" style:font-name-asian="NSimSun" style:font-size-asian="14pt" style:language-asian="zh" style:country-asian="CN" style:font-weight-asian="bold" style:font-name-complex="Arial1" style:font-size-complex="14pt" style:language-complex="hi" style:country-complex="IN" style:font-weight-complex="bold"/>
    </style:style>
    <style:style style:name="P11" style:family="paragraph" style:parent-style-name="Standard">
      <style:paragraph-properties fo:margin-left="0cm" fo:margin-right="0cm" fo:text-align="center" style:justify-single-word="false" fo:text-indent="0cm" style:auto-text-indent="false" style:vertical-align="baseline"/>
      <style:text-properties style:font-name="Times New Roman" fo:font-size="14pt" fo:font-weight="bold" officeooo:paragraph-rsid="001d0bcd" style:font-name-asian="NSimSun" style:font-size-asian="14pt" style:language-asian="en" style:country-asian="US" style:font-weight-asian="bold" style:font-name-complex="Arial1" style:font-size-complex="14pt" style:language-complex="hi" style:country-complex="IN"/>
    </style:style>
    <style:style style:name="P12" style:family="paragraph" style:parent-style-name="Standard">
      <style:paragraph-properties fo:margin-left="0cm" fo:margin-right="0cm" fo:text-align="center" style:justify-single-word="false" fo:text-indent="1cm" style:auto-text-indent="false" style:vertical-align="baseline"/>
      <style:text-properties style:font-name="Times New Roman" fo:font-size="14pt" fo:font-weight="bold" officeooo:paragraph-rsid="001d0bcd" style:font-name-asian="NSimSun" style:font-size-asian="14pt" style:language-asian="en" style:country-asian="US" style:font-weight-asian="bold" style:font-name-complex="Arial1" style:font-size-complex="14pt" style:language-complex="hi" style:country-complex="IN"/>
    </style:style>
    <style:style style:name="P13" style:family="paragraph" style:parent-style-name="Standard">
      <style:paragraph-properties fo:margin-left="0.101cm" fo:margin-right="0.101cm" fo:margin-top="0cm" fo:margin-bottom="0.282cm" style:contextual-spacing="false" fo:text-align="center" style:justify-single-word="false" fo:text-indent="0.15cm" style:auto-text-indent="false" style:vertical-align="baseline">
        <style:tab-stops>
          <style:tab-stop style:position="0.101cm"/>
          <style:tab-stop style:position="3.332cm"/>
          <style:tab-stop style:position="6.563cm"/>
          <style:tab-stop style:position="8.179cm"/>
          <style:tab-stop style:position="9.795cm"/>
          <style:tab-stop style:position="11.411cm"/>
          <style:tab-stop style:position="13.026cm"/>
          <style:tab-stop style:position="14.642cm"/>
          <style:tab-stop style:position="16.258cm"/>
          <style:tab-stop style:position="17.873cm"/>
          <style:tab-stop style:position="19.489cm"/>
          <style:tab-stop style:position="21.105cm"/>
          <style:tab-stop style:position="22.721cm"/>
          <style:tab-stop style:position="24.336cm"/>
          <style:tab-stop style:position="25.952cm"/>
        </style:tab-stops>
      </style:paragraph-properties>
      <style:text-properties style:font-name="Times New Roman" fo:font-size="14pt" fo:font-weight="bold" officeooo:paragraph-rsid="001d0bcd" style:font-name-asian="NSimSun" style:font-size-asian="14pt" style:language-asian="en" style:country-asian="US" style:font-weight-asian="bold" style:font-name-complex="Arial1" style:font-size-complex="14pt" style:language-complex="hi" style:country-complex="IN"/>
    </style:style>
    <style:style style:name="P14" style:family="paragraph" style:parent-style-name="Standard">
      <style:paragraph-properties fo:margin-left="1.884cm" fo:margin-right="0cm" fo:text-align="center" style:justify-single-word="false" fo:text-indent="1cm" style:auto-text-indent="false" style:vertical-align="baseline"/>
      <style:text-properties style:font-name="Times New Roman" fo:font-size="14pt" fo:font-weight="bold" officeooo:paragraph-rsid="001d0bcd" style:font-name-asian="NSimSun" style:font-size-asian="14pt" style:language-asian="en" style:country-asian="US" style:font-weight-asian="bold" style:font-name-complex="Arial1" style:font-size-complex="14pt" style:language-complex="hi" style:country-complex="IN" style:font-weight-complex="bold"/>
    </style:style>
    <style:style style:name="P15" style:family="paragraph" style:parent-style-name="Standard">
      <style:paragraph-properties fo:margin-left="0cm" fo:margin-right="0cm" fo:text-align="justify" style:justify-single-word="false" fo:text-indent="1cm" style:auto-text-indent="false" style:vertical-align="baseline"/>
      <style:text-properties style:font-name="Times New Roman" fo:font-size="14pt" fo:font-weight="bold" officeooo:paragraph-rsid="001d0bcd" style:font-name-asian="NSimSun" style:font-size-asian="14pt" style:language-asian="en" style:country-asian="US" style:font-weight-asian="bold" style:font-name-complex="Arial1" style:font-size-complex="14pt" style:language-complex="hi" style:country-complex="IN"/>
    </style:style>
    <style:style style:name="P16" style:family="paragraph" style:parent-style-name="Standard">
      <style:paragraph-properties fo:margin-left="0cm" fo:margin-right="0cm" fo:text-align="center" style:justify-single-word="false" fo:orphans="0" fo:widows="0" fo:text-indent="0cm" style:auto-text-indent="false" style:vertical-align="baseline">
        <style:tab-stops>
          <style:tab-stop style:position="1.501cm"/>
          <style:tab-stop style:position="2.752cm"/>
        </style:tab-stops>
      </style:paragraph-properties>
      <style:text-properties style:font-name="Times New Roman" fo:font-size="14pt" officeooo:paragraph-rsid="001d0bcd" style:font-size-asian="14pt" style:font-size-complex="14pt"/>
    </style:style>
    <style:style style:name="P17" style:family="paragraph" style:parent-style-name="Standard">
      <style:paragraph-properties fo:margin-left="0cm" fo:margin-right="0cm" fo:text-align="center" style:justify-single-word="false" fo:orphans="0" fo:widows="0" fo:text-indent="0cm" style:auto-text-indent="false" style:vertical-align="baseline">
        <style:tab-stops>
          <style:tab-stop style:position="16.983cm" style:type="right" style:leader-style="dotted" style:leader-text="."/>
        </style:tab-stops>
      </style:paragraph-properties>
      <style:text-properties style:font-name="Times New Roman" fo:font-size="14pt" officeooo:paragraph-rsid="001d0bcd" style:font-size-asian="14pt" style:font-size-complex="14pt"/>
    </style:style>
    <style:style style:name="P18"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16.983cm" style:type="right" style:leader-style="dotted" style:leader-text="."/>
        </style:tab-stops>
      </style:paragraph-properties>
      <style:text-properties style:font-name="Times New Roman" fo:font-size="14pt" officeooo:paragraph-rsid="001d0bcd" style:font-size-asian="14pt" style:font-size-complex="14pt"/>
    </style:style>
    <style:style style:name="P19" style:family="paragraph" style:parent-style-name="Standard">
      <style:paragraph-properties fo:margin-left="0cm" fo:margin-right="0cm" fo:text-align="justify" style:justify-single-word="false" fo:orphans="0" fo:widows="0" fo:text-indent="1cm" style:auto-text-indent="false" style:vertical-align="baseline"/>
      <style:text-properties style:font-name="Times New Roman" fo:font-size="14pt" officeooo:paragraph-rsid="001d0bcd" style:font-size-asian="14pt" style:font-size-complex="14pt"/>
    </style:style>
    <style:style style:name="P20" style:family="paragraph" style:parent-style-name="Standard">
      <style:paragraph-properties fo:margin-left="0cm" fo:margin-right="0cm" fo:text-indent="0cm" style:auto-text-indent="false" style:vertical-align="baseline"/>
      <style:text-properties style:font-name="Times New Roman" fo:font-size="14pt" officeooo:paragraph-rsid="001d0bcd" style:font-size-asian="14pt" style:font-size-complex="14pt"/>
    </style:style>
    <style:style style:name="P21" style:family="paragraph" style:parent-style-name="Standard">
      <style:paragraph-properties fo:margin-left="0cm" fo:margin-right="0cm" fo:text-align="center" style:justify-single-word="false" fo:text-indent="1cm" style:auto-text-indent="false" style:vertical-align="baseline"/>
      <style:text-properties style:font-name="Times New Roman" fo:font-size="14pt" officeooo:paragraph-rsid="001d0bcd" style:font-name-asian="NSimSun" style:font-size-asian="14pt" style:language-asian="en" style:country-asian="US" style:font-name-complex="Arial1" style:font-size-complex="14pt" style:language-complex="hi" style:country-complex="IN"/>
    </style:style>
    <style:style style:name="P22" style:family="paragraph" style:parent-style-name="Standard">
      <style:paragraph-properties fo:margin-left="0cm" fo:margin-right="0cm" fo:text-align="justify" style:justify-single-word="false" fo:text-indent="1.251cm" style:auto-text-indent="false" style:vertical-align="baseline"/>
      <style:text-properties style:font-name="Times New Roman" fo:font-size="14pt" officeooo:paragraph-rsid="001d0bcd" style:font-name-asian="NSimSun" style:font-size-asian="14pt" style:language-asian="zh" style:country-asian="CN" style:font-name-complex="Arial1" style:font-size-complex="14pt" style:language-complex="hi" style:country-complex="IN"/>
    </style:style>
    <style:style style:name="P23" style:family="paragraph" style:parent-style-name="Standard">
      <style:paragraph-properties fo:margin-left="0cm" fo:margin-right="0cm" fo:text-align="justify" style:justify-single-word="false" fo:text-indent="0cm" style:auto-text-indent="false" style:vertical-align="baseline"/>
      <style:text-properties style:font-name="Times New Roman" fo:font-size="14pt" officeooo:paragraph-rsid="001d0bcd" style:font-name-asian="NSimSun" style:font-size-asian="14pt" style:language-asian="zh" style:country-asian="CN" style:font-name-complex="Arial1" style:font-size-complex="14pt" style:language-complex="hi" style:country-complex="IN"/>
    </style:style>
    <style:style style:name="P24" style:family="paragraph" style:parent-style-name="Standard">
      <style:paragraph-properties fo:margin-left="0cm" fo:margin-right="0cm" fo:text-align="center" style:justify-single-word="false" fo:orphans="0" fo:widows="0" fo:text-indent="0cm" style:auto-text-indent="false" style:vertical-align="baseline">
        <style:tab-stops>
          <style:tab-stop style:position="1.501cm"/>
          <style:tab-stop style:position="2.752cm"/>
        </style:tab-stops>
      </style:paragraph-properties>
      <style:text-properties style:font-name="Times New Roman" officeooo:paragraph-rsid="001d0bcd"/>
    </style:style>
    <style:style style:name="P25" style:family="paragraph" style:parent-style-name="Standard">
      <style:paragraph-properties fo:margin-left="0cm" fo:margin-right="0cm" fo:text-align="center" style:justify-single-word="false" fo:orphans="0" fo:widows="0" fo:text-indent="0cm" style:auto-text-indent="false" style:vertical-align="baseline">
        <style:tab-stops>
          <style:tab-stop style:position="16.983cm" style:type="right" style:leader-style="dotted" style:leader-text="."/>
        </style:tab-stops>
      </style:paragraph-properties>
      <style:text-properties style:font-name="Times New Roman" officeooo:paragraph-rsid="001d0bcd"/>
    </style:style>
    <style:style style:name="P26" style:family="paragraph" style:parent-style-name="Standard">
      <style:paragraph-properties fo:margin-left="0.101cm" fo:margin-right="0cm" fo:text-align="center" style:justify-single-word="false" fo:text-indent="0.9cm" style:auto-text-indent="false" style:vertical-align="baseline"/>
      <style:text-properties style:font-name="Times New Roman" officeooo:paragraph-rsid="001d0bcd"/>
    </style:style>
    <style:style style:name="P27" style:family="paragraph" style:parent-style-name="Standard">
      <style:paragraph-properties fo:margin-left="0cm" fo:margin-right="0cm" fo:text-align="center" style:justify-single-word="false" fo:text-indent="0cm" style:auto-text-indent="false" style:vertical-align="baseline"/>
      <style:text-properties style:font-name="Times New Roman" officeooo:paragraph-rsid="001d0bcd"/>
    </style:style>
    <style:style style:name="P28" style:family="paragraph" style:parent-style-name="Standard">
      <style:paragraph-properties fo:margin-left="0cm" fo:margin-right="0cm" fo:text-align="center" style:justify-single-word="false" fo:text-indent="1cm" style:auto-text-indent="false" style:vertical-align="baseline"/>
      <style:text-properties style:font-name="Times New Roman" officeooo:paragraph-rsid="001d0bcd"/>
    </style:style>
    <style:style style:name="P29" style:family="paragraph" style:parent-style-name="Standard">
      <style:paragraph-properties fo:margin-left="0.101cm" fo:margin-right="0.101cm" fo:margin-top="0cm" fo:margin-bottom="0.282cm" style:contextual-spacing="false" fo:text-align="center" style:justify-single-word="false" fo:text-indent="0.15cm" style:auto-text-indent="false" style:vertical-align="baseline">
        <style:tab-stops>
          <style:tab-stop style:position="0.101cm"/>
          <style:tab-stop style:position="3.332cm"/>
          <style:tab-stop style:position="6.563cm"/>
          <style:tab-stop style:position="8.179cm"/>
          <style:tab-stop style:position="9.795cm"/>
          <style:tab-stop style:position="11.411cm"/>
          <style:tab-stop style:position="13.026cm"/>
          <style:tab-stop style:position="14.642cm"/>
          <style:tab-stop style:position="16.258cm"/>
          <style:tab-stop style:position="17.873cm"/>
          <style:tab-stop style:position="19.489cm"/>
          <style:tab-stop style:position="21.105cm"/>
          <style:tab-stop style:position="22.721cm"/>
          <style:tab-stop style:position="24.336cm"/>
          <style:tab-stop style:position="25.952cm"/>
        </style:tab-stops>
      </style:paragraph-properties>
      <style:text-properties style:font-name="Times New Roman" officeooo:paragraph-rsid="001d0bcd"/>
    </style:style>
    <style:style style:name="P30" style:family="paragraph" style:parent-style-name="Standard">
      <style:paragraph-properties fo:margin-left="0cm" fo:margin-right="0cm" fo:text-indent="0cm" style:auto-text-indent="false" style:vertical-align="baseline"/>
      <style:text-properties style:font-name="Times New Roman" officeooo:paragraph-rsid="001d0bcd" style:font-name-asian="NSimSun" style:language-asian="zh" style:country-asian="CN" style:font-name-complex="Arial1" style:language-complex="hi" style:country-complex="IN"/>
    </style:style>
    <style:style style:name="P31"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16.983cm" style:type="right" style:leader-style="dotted" style:leader-text="."/>
        </style:tab-stops>
      </style:paragraph-properties>
      <style:text-properties style:font-name="Times New Roman" officeooo:paragraph-rsid="001d0bcd"/>
    </style:style>
    <style:style style:name="P32" style:family="paragraph" style:parent-style-name="Standard">
      <style:paragraph-properties fo:margin-left="0cm" fo:margin-right="0cm" fo:text-align="justify" style:justify-single-word="false" fo:orphans="0" fo:widows="0" fo:text-indent="1cm" style:auto-text-indent="false" style:vertical-align="baseline"/>
      <style:text-properties style:font-name="Times New Roman" officeooo:paragraph-rsid="001d0bcd"/>
    </style:style>
    <style:style style:name="P33" style:family="paragraph" style:parent-style-name="Standard">
      <style:paragraph-properties fo:margin-left="0cm" fo:margin-right="0cm" fo:text-align="justify" style:justify-single-word="false" fo:orphans="0" fo:widows="0" fo:text-indent="0cm" style:auto-text-indent="false" style:vertical-align="baseline"/>
      <style:text-properties style:font-name="Times New Roman" officeooo:paragraph-rsid="001d0bcd"/>
    </style:style>
    <style:style style:name="P34" style:family="paragraph" style:parent-style-name="Standard">
      <style:paragraph-properties fo:margin-left="0cm" fo:margin-right="0cm" fo:text-align="justify" style:justify-single-word="false" fo:text-indent="1cm" style:auto-text-indent="false" style:vertical-align="baseline"/>
      <style:text-properties style:font-name="Times New Roman" officeooo:paragraph-rsid="001d0bcd"/>
    </style:style>
    <style:style style:name="P35" style:family="paragraph" style:parent-style-name="Standard">
      <style:paragraph-properties fo:margin-left="0cm" fo:margin-right="0cm" fo:text-align="justify" style:justify-single-word="false" fo:text-indent="0cm" style:auto-text-indent="false" style:vertical-align="baseline"/>
      <style:text-properties style:font-name="Times New Roman" officeooo:paragraph-rsid="001d0bcd"/>
    </style:style>
    <style:style style:name="P3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text-properties style:font-name="Times New Roman" officeooo:paragraph-rsid="001d0bcd"/>
    </style:style>
    <style:style style:name="P3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vertical-align="baseline"/>
      <style:text-properties style:font-name="Times New Roman" officeooo:paragraph-rsid="001d0bcd"/>
    </style:style>
    <style:style style:name="P38" style:family="paragraph" style:parent-style-name="Standard">
      <loext:graphic-properties draw:fill="solid" draw:fill-color="#ffffff"/>
      <style:paragraph-properties fo:margin-left="0cm" fo:margin-right="0cm" style:line-height-at-least="0.48cm" fo:text-align="justify" style:justify-single-word="false" fo:text-indent="1cm" style:auto-text-indent="false" fo:background-color="#ffffff">
        <style:tab-stops>
          <style:tab-stop style:position="1.27cm"/>
        </style:tab-stops>
      </style:paragraph-properties>
      <style:text-properties style:font-name="Times New Roman" officeooo:paragraph-rsid="001d0bcd"/>
    </style:style>
    <style:style style:name="T1" style:family="text">
      <style:text-properties fo:font-size="14pt" style:font-size-asian="14pt" style:font-size-complex="14pt"/>
    </style:style>
    <style:style style:name="T2" style:family="text">
      <style:text-properties fo:font-size="14pt" fo:font-weight="bold" style:font-name-asian="NSimSun"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font-size="14pt" fo:font-weight="bold" style:font-name-asian="NSimSun" style:font-size-asian="14pt" style:language-asian="uk" style:country-asian="UA" style:font-weight-asian="bold" style:font-name-complex="Arial1" style:font-size-complex="14pt" style:language-complex="hi" style:country-complex="IN"/>
    </style:style>
    <style:style style:name="T4" style:family="text">
      <style:text-properties fo:font-size="14pt" fo:font-weight="bold" style:font-name-asian="NSimSun" style:font-size-asian="14pt" style:language-asian="en" style:country-asian="US" style:font-weight-asian="bold" style:font-name-complex="Arial1" style:font-size-complex="14pt" style:language-complex="hi" style:country-complex="IN"/>
    </style:style>
    <style:style style:name="T5" style:family="text">
      <style:text-properties fo:font-size="14pt" fo:font-weight="bold" style:font-name-asian="NSimSun" style:font-size-asian="14pt" style:language-asian="en" style:country-asian="US" style:font-weight-asian="bold" style:font-name-complex="Arial1" style:font-size-complex="14pt" style:language-complex="hi" style:country-complex="IN"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name-asian="NSimSun" style:font-size-asian="14pt" style:language-asian="en" style:country-asian="US" style:font-name-complex="Arial1" style:font-size-complex="14pt" style:language-complex="hi" style:country-complex="IN"/>
    </style:style>
    <style:style style:name="T8" style:family="text">
      <style:text-properties fo:font-size="14pt" style:font-name-asian="NSimSun" style:font-size-asian="14pt" style:language-asian="en" style:country-asian="US" style:font-name-complex="Arial1" style:font-size-complex="14pt" style:language-complex="hi" style:country-complex="IN" style:font-weight-complex="bold"/>
    </style:style>
    <style:style style:name="T9" style:family="text">
      <style:text-properties fo:font-size="14pt" style:font-name-asian="NSimSun" style:font-size-asian="14pt" style:language-asian="en" style:country-asian="US" style:font-name-complex="Calibri1" style:font-size-complex="14pt" style:language-complex="hi" style:country-complex="IN"/>
    </style:style>
    <style:style style:name="T10" style:family="text">
      <style:text-properties fo:font-size="14pt" style:font-name-asian="NSimSun" style:font-size-asian="14pt" style:language-asian="zh" style:country-asian="CN" style:font-name-complex="Arial1" style:font-size-complex="14pt" style:language-complex="hi" style:country-complex="IN"/>
    </style:style>
    <style:style style:name="T11" style:family="text">
      <style:text-properties fo:font-size="14pt" style:font-name-asian="NSimSun" style:font-size-asian="14pt" style:language-asian="zh" style:country-asian="CN" style:font-name-complex="Arial1" style:font-size-complex="14pt" style:language-complex="hi" style:country-complex="IN" style:font-style-complex="italic"/>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style="italic" style:font-name-asian="NSimSun" style:font-size-asian="14pt" style:language-asian="en" style:country-asian="US" style:font-style-asian="italic" style:font-name-complex="Arial1" style:font-size-complex="14pt" style:language-complex="hi" style:country-complex="IN" style:font-style-complex="italic" style:font-weight-complex="bold"/>
    </style:style>
    <style:style style:name="T14" style:family="text">
      <style:text-properties fo:font-size="14pt" fo:language="en" fo:country="US" fo:font-weight="bold" style:font-name-asian="NSimSun" style:font-size-asian="14pt" style:language-asian="en" style:country-asian="US" style:font-weight-asian="bold" style:font-name-complex="Arial1" style:font-size-complex="14pt" style:language-complex="hi" style:country-complex="IN"/>
    </style:style>
    <style:style style:name="T15" style:family="text">
      <style:text-properties fo:font-size="14pt" fo:language="en" fo:country="US" fo:font-weight="bold" style:font-name-asian="NSimSun" style:font-size-asian="14pt" style:language-asian="en" style:country-asian="US" style:font-weight-asian="bold" style:font-name-complex="Arial1" style:font-size-complex="14pt" style:language-complex="hi" style:country-complex="IN" style:font-weight-complex="bold"/>
    </style:style>
    <style:style style:name="T16" style:family="text">
      <style:text-properties fo:font-size="14pt" fo:language="ru" fo:country="RU" fo:font-weight="bold" style:font-name-asian="NSimSun" style:font-size-asian="14pt" style:language-asian="en" style:country-asian="US" style:font-weight-asian="bold" style:font-name-complex="Arial1" style:font-size-complex="14pt" style:language-complex="hi" style:country-complex="IN"/>
    </style:style>
    <style:style style:name="T17" style:family="text">
      <style:text-properties fo:font-size="14pt" fo:language="ru" fo:country="RU" fo:font-weight="bold" style:font-name-asian="NSimSun" style:font-size-asian="14pt" style:language-asian="en" style:country-asian="US" style:font-weight-asian="bold" style:font-name-complex="Arial1" style:font-size-complex="14pt" style:language-complex="hi" style:country-complex="IN" style:font-weight-complex="bold"/>
    </style:style>
    <style:style style:name="T18" style:family="text">
      <style:text-properties fo:font-variant="small-caps" fo:color="#000000" loext:opacity="100%" fo:font-size="14pt" style:font-name-asian="NSimSun" style:font-size-asian="14pt" style:language-asian="zh" style:country-asian="CN" style:font-name-complex="Arial1" style:font-size-complex="14pt" style:language-complex="hi" style:country-complex="IN"/>
    </style:style>
    <style:style style:name="T19" style:family="text">
      <style:text-properties fo:color="#000000" loext:opacity="100%" fo:font-size="14pt" style:font-name-asian="NSimSun" style:font-size-asian="14pt" style:language-asian="zh" style:country-asian="CN" style:font-name-complex="Arial1" style:font-size-complex="14pt" style:language-complex="hi" style:country-complex="IN"/>
    </style:style>
    <style:style style:name="T20" style:family="text">
      <style:text-properties fo:color="#000000" loext:opacity="100%" fo:font-size="14pt" style:font-name-asian="NSimSun" style:font-size-asian="14pt" style:language-asian="en" style:country-asian="US" style:font-name-complex="Arial1" style:font-size-complex="14pt" style:language-complex="hi" style:country-complex="IN"/>
    </style:style>
    <style:style style:name="T21" style:family="text">
      <style:text-properties fo:color="#000000" loext:opacity="100%" fo:font-size="14pt" fo:language="en" fo:country="US" style:font-name-asian="NSimSun" style:font-size-asian="14pt" style:language-asian="zh" style:country-asian="CN" style:font-name-complex="Arial1" style:font-size-complex="14pt" style:language-complex="hi" style:country-complex="IN"/>
    </style:style>
    <style:style style:name="T22" style:family="text">
      <style:text-properties fo:color="#000000" loext:opacity="100%" fo:font-size="14pt" style:font-size-asian="14pt" style:font-size-complex="14pt" style:language-complex="hi" style:country-complex="IN"/>
    </style:style>
    <style:style style:name="T23" style:family="text">
      <style:text-properties fo:color="#000000" loext:opacity="100%" fo:font-size="14pt" style:font-size-asian="14pt" style:font-size-complex="14pt" style:language-complex="hi" style:country-complex="IN" style:font-style-complex="italic"/>
    </style:style>
    <style:style style:name="T24" style:family="text">
      <style:text-properties fo:color="#000000" loext:opacity="100%" fo:font-size="14pt" style:font-size-asian="14pt" style:font-size-complex="14pt" style:language-complex="hi" style:country-complex="IN" style:font-weight-complex="bold"/>
    </style:style>
    <style:style style:name="T25" style:family="text">
      <style:text-properties fo:color="#333333" loext:opacity="100%" fo:font-size="14pt" style:font-name-asian="NSimSun" style:font-size-asian="14pt" style:language-asian="en" style:country-asian="US" style:font-name-complex="Arial1"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Toc502105287"/><text:span text:style-name="T18">ЗАТВЕРДЖЕНО</text:span></text:p>
      <text:p text:style-name="P6"/>
      <text:p text:style-name="P7"><text:span text:style-name="T19">Наказ начальника Головного </text:span></text:p>
      <text:p text:style-name="P7"><text:span text:style-name="T19">управління <text:s/>Держпродспоживслужби</text:span></text:p>
      <text:p text:style-name="P8"><text:span text:style-name="T19">в Запорізькій області</text:span></text:p>
      <text:p text:style-name="P8"/>
      <text:p text:style-name="P7"><text:span text:style-name="T19">від </text:span><text:span text:style-name="T21">___________2024</text:span><text:span text:style-name="T19"> року №______</text:span></text:p>
      <text:p text:style-name="P3"/>
      <text:p text:style-name="P10"/>
      <text:p text:style-name="P10"/>
      <text:p text:style-name="P24"/>
      <text:p text:style-name="P24"/>
      <text:p text:style-name="P24"/>
      <text:p text:style-name="P24"/>
      <text:p text:style-name="P24"/>
      <text:p text:style-name="P24"/>
      <text:p text:style-name="P24"/>
      <text:p text:style-name="P24"/>
      <text:p text:style-name="P24"/>
      <text:p text:style-name="P24"/>
      <text:p text:style-name="P16" loext:marker-style-name="T1"/>
      <text:p text:style-name="P24"><text:span text:style-name="T2"><text:s/>ПРОГРАМА</text:span></text:p>
      <text:p text:style-name="P16" loext:marker-style-name="T1"/>
      <text:p text:style-name="P24"><text:span text:style-name="T2">КОНТРОЛЮ РОЗВИТКУ САЖКОВИХ ХВОРОБ</text:span></text:p>
      <text:p text:style-name="P24"><text:span text:style-name="T2">ЗЕРНОВИХ КОЛОСОВИХ КУЛЬТУР</text:span></text:p>
      <text:p text:style-name="P24"><text:span text:style-name="T2">У ЗАПОРІЗЬКІЙ ОБЛАСТІ</text:span></text:p>
      <text:p text:style-name="P24"><text:span text:style-name="T2">НА <text:s/>2024</text:span><text:span text:style-name="T7">-</text:span><text:span text:style-name="T2">2030 РОКИ</text:span></text:p>
      <text:p text:style-name="P30"><text:bookmark text:name="_Toc502105287 копія 1 копія 1 Copy 2"/><text:bookmark text:name="_Toc502105287 копія 1 копія 1 Copy 4"/><text:bookmark text:name="_Toc502105287 копія 1 Copy 4"/><text:bookmark text:name="_Toc502105287 копія 1 копія 1 Copy 1 Copy 2"/><text:bookmark text:name="_Toc502105287 копія 1 копія 1 Copy 2 Copy 2"/><text:bookmark text:name="_Toc502105287 копія 1 копія 1 Copy 3"/><text:bookmark text:name="_Toc502105287 копія 1 Copy 3"/><text:bookmark text:name="_Toc502105287 копія 1 копія 1 Copy 1 Copy 1"/><text:bookmark text:name="_Toc502105287 копія 1 копія 1 Copy 2 Copy 1"/><text:bookmark text:name="_Toc502105287 копія 1 Copy 2"/><text:bookmark text:name="_Toc502105287 копія 1 копія 1"/><text:bookmark text:name="_Toc502105287 копія 2"/><text:bookmark text:name="_Toc502105287 копія 1"/><text:bookmark text:name="_Toc502105287 копія 1 копія 2"/><text:bookmark text:name="_Toc502105287 копія 1 копія 1 Copy 1"/><text:bookmark text:name="_Toc502105287 копія 1 Copy 1"/></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 loext:marker-style-name="T1"/>
      <text:p text:style-name="P25"><text:soft-page-break/><text:span text:style-name="T3">ПАСПОРТ</text:span></text:p>
      <text:p text:style-name="P25"><text:span text:style-name="T3">Програми контролю розвитку сажкових хвороб зернових колосових культур у Запорізькій області на 2024-2030 роки</text:span></text:p>
      <text:p text:style-name="P18" loext:marker-style-name="T1"/>
      <text:p text:style-name="P18" loext:marker-style-name="T1"/>
      <text:p text:style-name="P31"><text:span text:style-name="T6">1.</text:span><text:span text:style-name="T1"> </text:span><text:span text:style-name="T6">Ініціатор розроблення Програми:</text:span><text:span text:style-name="T1"> управління фітосанітарної безпеки Головного управління Держпродспоживслужби в Запорізькій області.</text:span></text:p>
      <text:p text:style-name="P31"><text:span text:style-name="T6">2.</text:span><text:span text:style-name="T1"> </text:span><text:span text:style-name="T6">Розробник Програми: </text:span><text:span text:style-name="T12">управління фітосанітарної безпеки Головного управління Держпродспоживслужби в Запорізькій області.</text:span></text:p>
      <text:p text:style-name="P31"><text:span text:style-name="T6">3. Термін реалізації Програми: </text:span><text:span text:style-name="T12">протягом 2024-2030 років.</text:span></text:p>
      <text:p text:style-name="P31"><text:span text:style-name="T6">4. Учасники Програми:</text:span><text:span text:style-name="T12"> управління фітосанітарної безпеки Головного управління Держпродспоживслужби в Запорізькій області, ДУ «Запорізька обласна фітосанітарна лабораторія», сільськогосподарські підприємства всіх форм власності, субʼєкти насінництва, дистрибʼютори засобів захисту рослин та насіння.</text:span></text:p>
      <text:p text:style-name="P31"><text:span text:style-name="T6">5. Орієнтовний обсяг фінансування Програми: </text:span><text:span text:style-name="T12">не потребує.</text:span></text:p>
      <text:p text:style-name="P31"><text:span text:style-name="T6">6. Очікувані результати виконання Програми: </text:span><text:span text:style-name="T12">П</text:span><text:span text:style-name="T19">рограма спрямована на </text:span><text:span text:style-name="T10">попередження негативного впливу небезпечних шкідливих організмів на урожай зернових культур на території Запорізької області, посилення контролю з боку сільгосптоваровиробників за використанням для посівів якісного протруєного насіннєвого матеріалу, покращення фітосанітарного стану сільськогосподарських угідь області, підвищення якості та безпечності вирощеної продукції, зростання обсягів виробництва зерна, розвиток експортного потенціалу регіону.</text:span></text:p>
      <text:p text:style-name="P32"><text:span text:style-name="T10">Серед багатьох чинників, що негативно впливають на реалізацію генетичного потенціалу врожайності пшениці, істотну роль відіграють хвороби, спричинені сажковими,</text:span> <text:span text:style-name="T10">фузаріозними та пліснявими грибами, що спричиняють недобір врожаю культури та погіршують її якість.</text:span></text:p>
      <text:p text:style-name="P32"><text:span text:style-name="T19">Виконання Програми передбачається здійснювати протягом <text:s text:c="25"/>2024-2030 років.</text:span></text:p>
      <text:p text:style-name="P33"><text:span text:style-name="T6">7. Термін проведення звітності: </text:span><text:span text:style-name="T12">звіт</text:span><text:span text:style-name="T6"> </text:span><text:span text:style-name="T12"><text:s/>про хід виконання Програми подається <text:s/>відповідно до <text:s/>ст. 16 Закону України «Про захист рослин».</text:span><text:span text:style-name="T1"> </text:span></text:p>
      <text:p text:style-name="P19" loext:marker-style-name="T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6"><text:bookmark text:name="_Toc55566310 Copy 2"/><text:bookmark text:name="_Toc55566310 копія 1 копія 2 Copy 4"/><text:bookmark text:name="_Toc55566310 копія 1 копія 1 Copy 4"/><text:bookmark text:name="_Toc55566310 Copy 4"/><text:bookmark text:name="_Toc55566310 копія 1 Copy 4"/><text:bookmark text:name="_Toc55566310 копія 1 копія 2 Copy 1 Copy 2"/><text:bookmark text:name="_Toc55566310 Copy 1 Copy 2"/><text:bookmark text:name="_Toc55566310 копія 1 копія 2 Copy 2 Copy 2"/><text:bookmark text:name="_Toc55566310 Copy 2 Copy 2"/><text:bookmark text:name="_Toc55566310 копія 1 копія 2 Copy 3"/><text:bookmark text:name="_Toc55566310 копія 1 копія 1 Copy 3"/><text:bookmark text:name="_Toc55566310 Copy 3"/><text:bookmark text:name="_Toc55566310 копія 1 Copy 3"/><text:bookmark text:name="_Toc55566310 копія 1 копія 2 Copy 1 Copy 1"/><text:bookmark text:name="_Toc55566310 Copy 1 Copy 1"/><text:bookmark text:name="_Toc55566310 копія 1 копія 2 Copy 2 Copy 1"/><text:bookmark text:name="_Toc55566310 Copy 2 Copy 1"/><text:bookmark text:name="_Toc55566310 копія 1 Copy 2"/><text:bookmark text:name="_Toc55566310 копія 1 копія 2"/><text:bookmark text:name="_Toc55566310 копія 3"/><text:bookmark text:name="_Toc55566310 копія 1 копія 1"/><text:bookmark text:name="_Toc55566310 копія 2"/><text:bookmark text:name="_Toc55566310"/><text:bookmark text:name="_Toc122678979"/><text:bookmark text:name="_Toc55566310 копія 1"/><text:bookmark text:name="_Toc55566310 копія 4"/><text:bookmark text:name="_Toc55566310 копія 1 копія 2 Copy 1"/><text:bookmark text:name="_Toc55566310 копія 1 копія 1 Copy 1"/><text:bookmark text:name="_Toc55566310 Copy 1"/><text:bookmark text:name="_Toc55566310 копія 1 Copy 1"/><text:bookmark text:name="_Toc55566310 копія 1 копія 2 Copy 2"/><text:bookmark text:name="_Toc55566310 копія 1 копія 1 Copy 2"/></text:p>
      <text:p text:style-name="P26"/>
      <text:p text:style-name="P26"><text:soft-page-break/><text:span text:style-name="T4">І. Визначення проблеми, на розв’язання якої спрямована Програма</text:span></text:p>
      <text:p text:style-name="P4" loext:marker-style-name="T20"/>
      <text:p text:style-name="P34"><text:span text:style-name="T20">Забезпечення продовольчої безпеки – одне з найважливіших завдань для регіонів України.</text:span></text:p>
      <text:p text:style-name="P34"><text:span text:style-name="T7">Запорізька область – визначний регіон, щедро наділений потужними ресурсами та родючими чорноземами. Господарський комплекс області відіграє важливу роль у формуванні економічного потенціалу держави. Особлива роль у його формуванні належить сільському господарству.</text:span></text:p>
      <text:p text:style-name="P34"><text:span text:style-name="T7">Запорізька область до повномасштабного вторгнення рф посідала провідне місце за обсягами виробництва зерна в Україні. На даний час у зв’язку з військовою агресією рф більша частина території області є тимчасово окупованою (1 млн 417 тис. га, що становить 75 % ріллі). На підконтрольній території знаходиться 463 тисячі гектарів ріллі, з яких обробляється <text:s text:c="20"/>362,76 тис. га. Наразі в умовах воєнного стану спостерігаються чисельні втрати врожаю внаслідок чого фіксується знищення або часткове пошкодження сільгоспугідь та недобір врожаю.</text:span></text:p>
      <text:p text:style-name="P34"><text:span text:style-name="T7">У структурі сільськогосподарського виробництва переважає продукція рослинництва. Центральне місце в рослинництві в даний час і на перспективу займає зерновий підкомплекс, як основа для розвитку інших галузей сільгоспвиробництва, і насамперед, збільшення обсягів виробництва продукції тваринництва.</text:span></text:p>
      <text:p text:style-name="P34"><text:span text:style-name="T7">Запорізькій край за своїми природно-кліматичними умовами сприятливий для ведення сільського господарства, наявність значної сировинної бази для подальшої переробки та інвестиційний потенціал може нарощувати сільськогосподарське виробництво, забезпечуючи тим самим зростаючу власну потребу та інших держав у сільськогосподарській продукції.</text:span></text:p>
      <text:p text:style-name="P34"><text:span text:style-name="T7">На перешкоді сталому та динамічному розвитку сільського господарства і експортного потенціалу області стає незадовільна фітосанітарна ситуація. На території Запорізької області сільськогосподарським культурам суттєву шкоду завдають близько 130 видів шкідливих організмів. Особливо складна ситуація відмічається на посівах зернових культур, де спостерігається погіршення фітосанітарного стану, що за оцінками науковців призводить до щорічної втрати до 25-30 % валового збору зерна.</text:span></text:p>
      <text:p text:style-name="P34"><text:span text:style-name="T7">Вагоме значення має захист рослин від шкідників, хвороб та бур'янів, як основний елемент у технології вирощування сільськогосподарських культур. </text:span></text:p>
      <text:p text:style-name="P34"><text:span text:style-name="T7">Особливої актуальності питання захисту рослин набуває на сучасному етапі. Сажкові хвороби загрожують сільськогосподарським культурам протягом усього періоду їхнього росту і розвитку. Уражень і пошкоджень зазнають всі частини рослинного організму. В ґрунті живуть і тривалий час зберігаються патогенні мікроорганізми, спори грибів, які пошкоджують висіяне насіння та проростки.</text:span></text:p>
      <text:p text:style-name="P34"/>
      <text:p text:style-name="P34"/>
      <text:p text:style-name="P34"/>
      <text:p text:style-name="P34"/>
      <text:p text:style-name="P34"><text:soft-page-break/><text:span text:style-name="T7">Ураженість зернових культур сажковими хворобами призводить до того, що зерно стає небезпечним харчовим продуктом. Мікроорганізми як у період вегетації, так і в процесі зберігання призводять до накопичення у зерні <text:s/>мікотоксинів, які справляють негативний вплив як на здоров’я людей, так і на здоров’я сільськогосподарських тварин.</text:span><text:span text:style-name="T25"> </text:span><text:span text:style-name="T19">Уражені рослини відстають у рості, замість колосків і зерна утворюється спотворена маса тканин. У хворих рослин зменшується продуктивна кущистість і врожайність у п’ять разів.</text:span></text:p>
      <text:p text:style-name="P34"><text:span text:style-name="T7">Для ефективного попередження втрат продукції та недопущення накопичення токсинів у зерні необхідне проведення комплексу заходів з захисту рослин, поєднаних у певну систему і виконуваних протягом усього періоду - від передпосівної підготовки насіння, включаючи проведення лабораторних досліджень, </text:span><text:span text:style-name="T20">лабораторних досліджень агрофізичних та еколого-агрохімічних показників ґрунту</text:span><text:span text:style-name="T7">, післязбиральної доробки продукції під час зберігання.</text:span></text:p>
      <text:p text:style-name="P34"><text:span text:style-name="T11">Зміна підходів до регіонального розвитку, що відбулась у Європі та продовжується зараз в Україні, спрямована на посилення ролі регіонів, органів публічної влади в регіонах у власному стратегічному плануванні та власному розвитку.</text:span></text:p>
      <text:p text:style-name="P34"><text:span text:style-name="T7">Програма заходів із попередження негативного впливу небезпечних сажкових уражень на урожай зернових на території Запорізької області в період до 2030 року охоплює ключові напрями розвитку сільського господарства Запорізького краю в сфері безпечності харчових продуктів та <text:s/>фітосанітарії та спрямована на забезпечення комплексного підходу з метою ефективного використання наявного потенціалу для подальшого розвитку області.</text:span></text:p>
      <text:p text:style-name="P11" loext:marker-style-name="T4"/>
      <text:p text:style-name="P27"><text:span text:style-name="T4">ІІ. Мета та завдання програми</text:span></text:p>
      <text:p text:style-name="P12" loext:marker-style-name="T4"/>
      <text:p text:style-name="P34"><text:span text:style-name="T7">Метою Програми є впровадження ефективних заходів щодо своєчасного виявлення та боротьби із захворюваннями зернових колосових в Запорізькій області, що спричиняють недобір врожаю та погіршують його якість. </text:span></text:p>
      <text:p text:style-name="P34"><text:span text:style-name="T7">Завданнями Програми на період 2024-2030 років є:</text:span></text:p>
      <text:p text:style-name="P34"><text:span text:style-name="T7">привернення уваги сільгосптоваровиробників до проблем, пов’язаних із зараженістю посівів зернових культур сажковими захворюваннями;</text:span></text:p>
      <text:p text:style-name="P34"><text:span text:style-name="T7">проведення роз’яснювальної роботи серед спеціалістів сільськогосподарських підприємств щодо методів обстежень на виявлення сажкових хвороб зернових культур та шляхів боротьби з ними;</text:span></text:p>
      <text:p text:style-name="P34"><text:span text:style-name="T7">необхідність використання сільгосптоваровиробниками для сівби тільки сертифікованого насіння;</text:span></text:p>
      <text:p text:style-name="P34"><text:span text:style-name="T7">покращення фітосанітарного стану сільськогосподарських угідь області;</text:span></text:p>
      <text:p text:style-name="P34"><text:span text:style-name="T7">проведення заходів проти сажкових хвороб <text:s/>зернових культур підприємствами, установами, організаціями, діяльність яких пов’язана з виробництвом, ввезенням, вивезенням, переробкою, зберіганням, реалізацією та використанням;</text:span></text:p>
      <text:p text:style-name="P35"/>
      <text:p text:style-name="P35"/>
      <text:p text:style-name="P35"><text:soft-page-break/><text:span text:style-name="T7">підвищення якості та безпечності вирощеної продукції, зростання обсягів виробництва зерна, розвиток експортного потенціалу регіону.</text:span></text:p>
      <text:p text:style-name="P11" loext:marker-style-name="T4"/>
      <text:p text:style-name="P27"/>
      <text:p text:style-name="P27"><text:span text:style-name="T5">ІІІ</text:span><text:span text:style-name="T4">. Об'єкти Програми</text:span></text:p>
      <text:p text:style-name="P21" loext:marker-style-name="T7"/>
      <text:p text:style-name="P28"><text:span text:style-name="T13">Сажкові хвороби</text:span></text:p>
      <text:p text:style-name="P28"/>
      <text:p text:style-name="P34"><text:span text:style-name="T7">Сажкові хвороби вважаються одними з найбільш шкідливих захворювань зернових. Вони викликають значні втрати врожаю, погіршують якість насіннєвої та продовольчої продукції.</text:span></text:p>
      <text:p text:style-name="P34"><text:span text:style-name="T7">На озимій пшениці сажкові гриби викликають п’ять різновидів хвороб: тверда (Tilletia caries Tul., Tilletia tritici Wint., Tilletia laevis Kuehn. (Tilletia foetida Lira)), летюча (Ustilago tritici (Pers., Jens), карликова (Tilletia controversa Kuehn.), стеблова (Urocystis occиlta Гabh) та індійська (Tilletia indica Mitra) сажки.</text:span></text:p>
      <text:p text:style-name="P34"><text:span text:style-name="T7">Сажкові захворювання, виявлені на зернових, стримують зростання експортного потенціалу країни та створюють ризики закриття існуючих ринків.</text:span></text:p>
      <text:p text:style-name="P34"><text:span text:style-name="T7">Зараження рослин твердою сажкою відбувається під час проростання насіння у ґрунті. У рослині утворюється міцелій, який поширюється та проникає в листки, стебла і колосок. Сприяють ураженню озимої пшениці пізні строки сівби, а ярої – надмірно ранні. Шкодочинність зумовлюється утворенням спорової маси замість зерна і зрідженням посівів внаслідок відмирання заражених рослин. При сильному ураженні недобір урожаю може становити 15-20 % і більше. При тривалому згодовуванні тваринам ячменю з домішкою теліоспор твердої сажки у корів може спостерігатися порушення серцевої діяльності, зменшення надоїв молока, а серед овець та свійських птахів <text:s/>– навіть смертність.</text:span></text:p>
      <text:p text:style-name="P34"><text:span text:style-name="T7">Летюча сажка зустрічається у всіх районах вирощування пшениці. Захворювання проявляється під час викидання колоса. В уражених рослин колосся ніби обгоріле внаслідок утворення чорної маси теліоспор замість квіткових частин і покривних лусочок колосків. Уражені рослини не плодоносять. Маса надземної частини хворої рослини на 30-40 % менша, ніж здорової. Існує прихований недобір урожаю.</text:span></text:p>
      <text:p text:style-name="P34"><text:span text:style-name="T7">За зовнішніми ознаками карликова сажка схожа з твердою сажкою. У хворих рослин виявляються симптоми карликовості, вони дуже кущаться, утворюючи до 30 стебел і більше. Довжина таких стебел в 2-4 рази менша ніж у здорових рослин. Уражений колос щільніший, вкорочений, а колоскові луски розсунуті так, що колосся виглядає пір'ястим. У колосі замість зерна утворюються дрібні сажкові мішечки. Уражені посіви практично не дають врожаю.</text:span></text:p>
      <text:p text:style-name="P34"/>
      <text:p text:style-name="P34"/>
      <text:p text:style-name="P34"/>
      <text:p text:style-name="P34"/>
      <text:p text:style-name="P34"><text:soft-page-break/><text:span text:style-name="T7">Стеблова сажка уражує пшеницю, жито. Хворі рослини дають в 5 разів менший урожай маси, зменшується продуктивна кущистість. Уражені рослини відстають у рості, замість колосків і зерна утворюється спотворена маса тканин.</text:span></text:p>
      <text:p text:style-name="P34"><text:span text:style-name="T7">Індійська сажка належить до переліку карантинних організмів, відсутніх в Україні, але існує ймовірність акліматизації та подальшого поширення збудника.</text:span></text:p>
      <text:p text:style-name="P34"><text:span text:style-name="T7">Основними рекомендаціями у попередженні хвороб є використання здорового посівного матеріалу, протруювання насіння системними <text:s/>протруйниками, дотримання сівозміни, відмова від дуже ранніх строків посіву. Обов’язковим агротехнічним заходом є лущення стерні і знищення злакових бур’янів, що є зберігачами інфекції.</text:span></text:p>
      <text:p text:style-name="P28"/>
      <text:p text:style-name="P28"/>
      <text:p text:style-name="P28"><text:span text:style-name="T5">І</text:span><text:span text:style-name="T15">V</text:span><text:span text:style-name="T17">. Шляхи</text:span><text:span text:style-name="T5"> та заходи розв’язання проблеми</text:span></text:p>
      <text:p text:style-name="P14" loext:marker-style-name="T5"/>
      <text:p text:style-name="P34"><text:bookmark text:name="_Toc402180090"/><text:bookmark text:name="_Toc401302145"/><text:span text:style-name="T8">Запорукою належної реалізації Програми є організація ефективної роботи та узгодженість дій виконавців.</text:span><text:bookmark text:name="_Toc401302145 копія 1"/><text:bookmark text:name="_Toc402180090 копія 1"/></text:p>
      <text:p text:style-name="P36"><text:bookmark text:name="_Toc402180090 копія 2"/><text:bookmark text:name="_Toc401302145 копія 2"/><text:span text:style-name="T22">Щоб запобігти зараженню зерна майбутнього урожаю сажковими хворобами, потрібно дотримуватися основних правил агротехніки, з одночасним застосуванням усіх заходів щодо захисту рослин та насамперед протруювання насіння високоякісними протруйниками. Для протруювання насіння у кожній конкретній ситуації підбирають препарати з відповідним спектром дії згідно з рекомендованим «Переліком пестицидів і агрохімікатів, дозволених до використання в Україні».</text:span></text:p>
      <text:p text:style-name="P36"><text:span text:style-name="T23">До агротехнічних заходів боротьби</text:span><text:span text:style-name="T19"> із захворюваннями зернових колосових культур відносять:</text:span></text:p>
      <text:p text:style-name="P38"><text:span text:style-name="T22">посів стійких сортів;</text:span></text:p>
      <text:p text:style-name="P38"><text:span text:style-name="T22">якісний післязбиральний та основний обробіток ґрунту, що забезпечить своєчасне знищення падалиці, рослинних решток й бур’янів;</text:span></text:p>
      <text:p text:style-name="P38"><text:span text:style-name="T22">дотримання сівозміни;</text:span></text:p>
      <text:p text:style-name="P38"><text:span text:style-name="T22">дотримання просторової ізоляції не менш 0,5 км;</text:span></text:p>
      <text:p text:style-name="P38"><text:span text:style-name="T22">збалансоване внесення органічних і мінеральних добрив;</text:span></text:p>
      <text:p text:style-name="P38"><text:span text:style-name="T22">ретельне очищення посівного матеріалу;</text:span></text:p>
      <text:p text:style-name="P38"><text:span text:style-name="T22">використання насіння, якість якого підтверджена відповідними <text:s text:c="19"/>документами;</text:span></text:p>
      <text:p text:style-name="P38"><text:span text:style-name="T22">знезараження тари, сівалок та іншого інвентарю;</text:span></text:p>
      <text:p text:style-name="P38"><text:span text:style-name="T22">дотримання технології вирощування культури.</text:span></text:p>
      <text:p text:style-name="P36"><text:span text:style-name="T22">При застосуванні хімічних заходів боротьби </text:span><text:span text:style-name="T19">із захворюваннями зернових колосових</text:span><text:span text:style-name="T22"> культур дуже велике значення має правильний вибір діючої речовини протруйника і препаративної форми (додаток 2). Для того, щоб вибрати оптимальний препарат, необхідно враховувати, які збудники хвороб чи шкідники будуть наявні в посівному матеріалі та в орному шарі ґрунту поля, де </text:span></text:p>
      <text:p text:style-name="P36"/>
      <text:p text:style-name="P36"/>
      <text:p text:style-name="P37"><text:soft-page-break/><text:span text:style-name="T22">буде проведено посів. Для вибору діючої речовини бажано зробити аналіз посівного матеріалу та ґрунту на наявність збудників хвороб та шкідників. Слід також враховувати механізм дії препарату: контактної дії, системної чи комбінованої. Здебільшого найбільш ефективними є препарати з декількома складниками – системної та контактної дії.</text:span></text:p>
      <text:p text:style-name="P36"><text:span text:style-name="T22">Якщо діюча речовина має високу системну дію, то вона дуже швидко проникає у середину насіння, потім у проросток та досить швидко розкладається. Цього достатньо щоб знищити збудників хвороб всередині рослини (</text:span><text:span text:style-name="T24">летюча сажка</text:span><text:span text:style-name="T22">) та на поверхні насіння (</text:span><text:span text:style-name="T24">тверда сажка</text:span><text:span text:style-name="T22">), але зовсім не </text:span></text:p>
      <text:p text:style-name="P37"><text:span text:style-name="T22">досить для контролю збудників хвороб, які будуть атакувати молоду рослину з ґрунту, або коли ураження проходить після проростання зерна. </text:span></text:p>
      <text:p text:style-name="P36"><text:span text:style-name="T22">Проводити протруювання можливо як завчасно (за 2-3 тижні), так і безпосередньо перед сівбою. Завчасне протруювання особливо ефективне для захисту рослин від сажкових хвороб. Системними протруйниками, які знищують зовнішню і внутрішню інфекцію, краще оздоровлювати насіння за день, або в день сівби.</text:span></text:p>
      <text:p text:style-name="P13" loext:marker-style-name="T4"/>
      <text:p text:style-name="P29"><text:span text:style-name="T4">V. Фінансове забезпечення виконання Програми</text:span></text:p>
      <text:p text:style-name="P34"><text:span text:style-name="T9">Фінансування фітосанітарних заходів Програми здійснюється за рахунок коштів </text:span><text:span text:style-name="T7">землевласників, землекористувачів</text:span><text:span text:style-name="T9"> та інших не заборонених законами <text:s/>України джерел.</text:span></text:p>
      <text:p text:style-name="P15" loext:marker-style-name="T4"/>
      <text:p text:style-name="P27"><text:span text:style-name="T14">VI</text:span><text:span text:style-name="T16">. </text:span><text:span text:style-name="T4">Очікувані результати виконання Програми</text:span></text:p>
      <text:p text:style-name="P15" loext:marker-style-name="T4"/>
      <text:p text:style-name="P34"><text:span text:style-name="T7">В результаті реалізації Програми очікується:</text:span></text:p>
      <text:p text:style-name="P34"><text:span text:style-name="T7">посилення контролю сільгосптоваровиробниками за якістю насіннєвого матеріалу, який висівається;</text:span></text:p>
      <text:p text:style-name="P34"><text:span text:style-name="T7">обґрунтоване та ефективне використання протруйників та інших засобів захисту рослин;</text:span></text:p>
      <text:p text:style-name="P34"><text:span text:style-name="T20">проведення передпосівного протруювання насіння, яке дозволить знизити втрати врожаю на 50 % і більше;</text:span></text:p>
      <text:p text:style-name="P34"><text:span text:style-name="T20">постійний контроль за поширенням сажкових <text:s/>уражень зернових культур в процесі вегетації;</text:span></text:p>
      <text:p text:style-name="P34"><text:span text:style-name="T7">зменшення пестицидного навантаження на навколишнє природне середовище;</text:span></text:p>
      <text:p text:style-name="P34"><text:span text:style-name="T7">загальне покращення фітосанітарного стану сільськогосподарських угідь регіону;</text:span></text:p>
      <text:p text:style-name="P34"><text:span text:style-name="T7">підвищення обізнаності аграріїв щодо впровадження інноваційних технологій вирощування, захисту та зберігання зернових культур;</text:span></text:p>
      <text:p text:style-name="P34"><text:span text:style-name="T7">зменшення втрат врожаю через вплив шкодочинних мікроорганізмів, і як наслідок зменшення фінансових втрат для аграріїв;</text:span></text:p>
      <text:p text:style-name="P34"/>
      <text:p text:style-name="P34"/>
      <text:p text:style-name="P35"><text:span text:style-name="T7"><text:tab/></text:span></text:p>
      <text:p text:style-name="P35"><text:soft-page-break/><text:span text:style-name="T7"><text:tab/></text:span></text:p>
      <text:p text:style-name="P35"><text:span text:style-name="T7"><text:tab/>зменшення зараження посівів зернових культур сажковими хворобами на 20 % надасть можливість підвищення врожайності на 3-5 ц/га;</text:span></text:p>
      <text:p text:style-name="P34"><text:span text:style-name="T7">забезпечення агропродовольчого ринку якісним та безпечним продовольчим та фуражним зерном;</text:span></text:p>
      <text:p text:style-name="P34"><text:span text:style-name="T7">підвищення експортного потенціалу Запорізької області.</text:span></text:p>
      <text:p text:style-name="P22" loext:marker-style-name="T10"/>
      <text:p text:style-name="P22" loext:marker-style-name="T10"/>
      <text:p text:style-name="P22" loext:marker-style-name="T10"/>
      <text:p text:style-name="P23" loext:marker-style-name="T10"/>
      <text:p text:style-name="P9"><text:span text:style-name="T1">В.о. начальника управління</text:span></text:p>
      <text:p text:style-name="P9"><text:span text:style-name="T1">фітосанітарної безпеки <text:s text:c="2"/></text:span></text:p>
      <text:p text:style-name="P9"><text:span text:style-name="T1">Головного управління </text:span></text:p>
      <text:p text:style-name="P9"><text:span text:style-name="T1">Держпродспоживслужби </text:span></text:p>
      <text:p text:style-name="P9"><text:span text:style-name="T1">в Запорізькій області <text:s text:c="65"/>Олена КРУПСЬКА</text:span></text:p>
      <text:p text:style-name="P20" loext:marker-style-name="T1"/>
      <text:p text:style-name="P20" loext:marker-style-name="T1"/>
      <text:p text:style-name="P20" loext:marker-style-name="T1"/>
      <text:p text:style-name="P20" loext:marker-style-name="T1"/>
      <text:p text:style-name="P9"><text:span text:style-name="T1">В.о. директора ДУ «Запорізька обласна</text:span></text:p>
      <text:p text:style-name="P9"><text:span text:style-name="T1">фітосанітарна лабораторія <text:s text:c="54"/>Анатолій АТАМАС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ru" fo:country="RU"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8.255cm" style:type="center"/>
          <style:tab-stop style:position="16.51cm" style:type="right"/>
        </style:tab-stops>
      </style:paragraph-properties>
    </style:style>
    <style:style style:name="MP2" style:family="paragraph" style:parent-style-name="Header">
      <style:paragraph-properties fo:margin-left="0cm" fo:margin-right="0cm" fo:text-indent="0cm" style:auto-text-indent="false">
        <style:tab-stops>
          <style:tab-stop style:position="8.255cm" style:type="center"/>
          <style:tab-stop style:position="1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style:header>
        <text:p text:style-name="MP1"/>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6T11:37:25.098000000</meta:creation-date>
    <dc:date>2024-10-16T11:47:46.714000000</dc:date>
    <meta:editing-duration>PT10M21S</meta:editing-duration>
    <meta:editing-cycles>2</meta:editing-cycles>
    <meta:generator>LibreOffice/7.5.5.2$Windows_X86_64 LibreOffice_project/ca8fe7424262805f223b9a2334bc7181abbcbf5e</meta:generator>
    <meta:document-statistic meta:table-count="0" meta:image-count="0" meta:object-count="0" meta:page-count="8" meta:paragraph-count="96" meta:word-count="1725" meta:character-count="14374" meta:non-whitespace-character-count="12527"/>
  </office:meta>
</office:document-meta>
</file>